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weight="bold"/>
    </style:style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Татьяна Анатольевна, добрый день! </text:p>
      <text:p text:style-name="Text_20_body"><text:span text:style-name="T1">Высылаю вам документы,  которые необходимо выложить на сайт больницы, согласно ФЗ № 426 о СОУТ ст. 15, после проведения специальной оценки условий труда (СОУТ).</text:span> </text:p>
      <text:p text:style-name="Text_20_body">"Работодатель с учетом требований законодательства Российской Федерации о персональных данных и законодательства Российской Федерации о государственной и об иной охраняемой законом тайне <text:span text:style-name="T1">организует размещение на своем официальном сайте в информационно-телекоммуникационной сети "Интернет" (при наличии такого сайта) сводных данных о результатах проведения специальной оценки условий труда в части установления классов (подклассов) условий труда на рабочих местах и перечня мероприятий по улучшению условий и охраны труда работников</text:span>, на рабочих местах которых проводилась специальная оценка условий труда, в срок не позднее чем в течение тридцати календарных дней со дня утверждения отчета о проведении специальной оценки условий труда.":</text:p>
      <text:p text:style-name="Text_20_body">1.. Сводная ведомость результатов проведения специальной оценки условий труда</text:p>
      <text:p text:style-name="Text_20_body">2. Перечень рекомендуемых мероприятий по улучшению условий труда</text:p>
      <text:p text:style-name="Text_20_body">Отчет был утвержден 14.07.2022 года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5.2$Windows_x86 LibreOffice_project/a726b36747cf2001e06b58ad5db1aa3a9a1872d6</meta:generator>
    <dc:date>2022-08-11T11:07:19.865000000</dc:date>
    <meta:editing-duration>PT54S</meta:editing-duration>
    <meta:editing-cycles>3</meta:editing-cycles>
    <meta:document-statistic meta:table-count="0" meta:image-count="0" meta:object-count="0" meta:page-count="1" meta:paragraph-count="6" meta:word-count="144" meta:character-count="1109" meta:non-whitespace-character-count="968"/>
  </office:meta>
</office:document-meta>
</file>